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58</text:p>
          </table:table-cell>
          <table:table-cell table:number-columns-repeated="4" table:style-name="ce10"/>
          <table:table-cell office:value-type="string" table:style-name="ce12">
            <text:p>21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8" table:style-name="ce16">
            <text:p>15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1" table:style-name="ce17">
            <text:p>5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301:1658</text:p>
          </table:table-cell>
          <table:covered-table-cell/>
          <table:table-cell office:value-type="float" office:value="354640.4" table:style-name="ce20">
            <text:p>354640,4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219</text:p>
          </table:table-cell>
          <table:covered-table-cell/>
          <table:table-cell office:value-type="float" office:value="7130636.0499999998" table:style-name="ce20">
            <text:p>7130636,0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220</text:p>
          </table:table-cell>
          <table:covered-table-cell/>
          <table:table-cell office:value-type="float" office:value="6649006.9500000002" table:style-name="ce20">
            <text:p>6649006,9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1221</text:p>
          </table:table-cell>
          <table:covered-table-cell/>
          <table:table-cell office:value-type="float" office:value="860158.89" table:style-name="ce20">
            <text:p>860158,8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3:5081</text:p>
          </table:table-cell>
          <table:covered-table-cell/>
          <table:table-cell office:value-type="float" office:value="30205.42" table:style-name="ce20">
            <text:p>30205,4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3:5082</text:p>
          </table:table-cell>
          <table:covered-table-cell/>
          <table:table-cell office:value-type="float" office:value="1212524.3899999999" table:style-name="ce20">
            <text:p>1212524,3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5:6630</text:p>
          </table:table-cell>
          <table:covered-table-cell/>
          <table:table-cell office:value-type="float" office:value="2287605" table:style-name="ce20">
            <text:p>2287605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8:4488</text:p>
          </table:table-cell>
          <table:covered-table-cell/>
          <table:table-cell office:value-type="float" office:value="873075.5" table:style-name="ce20">
            <text:p>873075,5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8:4489</text:p>
          </table:table-cell>
          <table:covered-table-cell/>
          <table:table-cell office:value-type="float" office:value="821170.1" table:style-name="ce20">
            <text:p>821170,1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60002:1867</text:p>
          </table:table-cell>
          <table:covered-table-cell/>
          <table:table-cell office:value-type="float" office:value="311616.99" table:style-name="ce20">
            <text:p>311616,9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3:010702:877</text:p>
          </table:table-cell>
          <table:covered-table-cell/>
          <table:table-cell office:value-type="float" office:value="319408.87" table:style-name="ce20">
            <text:p>319408,8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150002:1176</text:p>
          </table:table-cell>
          <table:covered-table-cell/>
          <table:table-cell office:value-type="float" office:value="7452.68" table:style-name="ce20">
            <text:p>7452,6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200004:1714</text:p>
          </table:table-cell>
          <table:covered-table-cell/>
          <table:table-cell office:value-type="float" office:value="1346621.05" table:style-name="ce20">
            <text:p>1346621,0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50228:711</text:p>
          </table:table-cell>
          <table:covered-table-cell/>
          <table:table-cell office:value-type="float" office:value="850406.18" table:style-name="ce20">
            <text:p>850406,1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50240:1776</text:p>
          </table:table-cell>
          <table:covered-table-cell/>
          <table:table-cell office:value-type="float" office:value="1313248.32" table:style-name="ce20">
            <text:p>1313248,3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50240:2482</text:p>
          </table:table-cell>
          <table:covered-table-cell/>
          <table:table-cell office:value-type="float" office:value="853907.67" table:style-name="ce20">
            <text:p>853907,6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50240:3811</text:p>
          </table:table-cell>
          <table:covered-table-cell/>
          <table:table-cell office:value-type="float" office:value="685875.76" table:style-name="ce20">
            <text:p>685875,7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8:020504:830</text:p>
          </table:table-cell>
          <table:covered-table-cell/>
          <table:table-cell office:value-type="float" office:value="682261.91" table:style-name="ce20">
            <text:p>682261,9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8:020901:322</text:p>
          </table:table-cell>
          <table:covered-table-cell/>
          <table:table-cell office:value-type="float" office:value="343288.2" table:style-name="ce20">
            <text:p>343288,2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1:030101:2617</text:p>
          </table:table-cell>
          <table:covered-table-cell/>
          <table:table-cell office:value-type="float" office:value="1329558.53" table:style-name="ce20">
            <text:p>1329558,5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1:030102:3258</text:p>
          </table:table-cell>
          <table:covered-table-cell/>
          <table:table-cell office:value-type="float" office:value="1291030.54" table:style-name="ce20">
            <text:p>1291030,5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1:030103:3509</text:p>
          </table:table-cell>
          <table:covered-table-cell/>
          <table:table-cell office:value-type="float" office:value="675026.96" table:style-name="ce20">
            <text:p>675026,9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2:000000:630</text:p>
          </table:table-cell>
          <table:covered-table-cell/>
          <table:table-cell office:value-type="float" office:value="1604018.56" table:style-name="ce20">
            <text:p>1604018,5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5:021201:857</text:p>
          </table:table-cell>
          <table:covered-table-cell/>
          <table:table-cell office:value-type="float" office:value="656005.96" table:style-name="ce20">
            <text:p>656005,9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5:091103:710</text:p>
          </table:table-cell>
          <table:covered-table-cell/>
          <table:table-cell office:value-type="float" office:value="209861.34" table:style-name="ce20">
            <text:p>209861,3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9:070010:2161</text:p>
          </table:table-cell>
          <table:covered-table-cell/>
          <table:table-cell office:value-type="float" office:value="317116.82" table:style-name="ce20">
            <text:p>317116,8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9:070011:2624</text:p>
          </table:table-cell>
          <table:covered-table-cell/>
          <table:table-cell office:value-type="float" office:value="115981.61" table:style-name="ce20">
            <text:p>115981,6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9:070011:2625</text:p>
          </table:table-cell>
          <table:covered-table-cell/>
          <table:table-cell office:value-type="float" office:value="110726.78" table:style-name="ce20">
            <text:p>110726,7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4:030203:549</text:p>
          </table:table-cell>
          <table:covered-table-cell/>
          <table:table-cell office:value-type="float" office:value="420107.37" table:style-name="ce20">
            <text:p>420107,3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9:050207:39</text:p>
          </table:table-cell>
          <table:covered-table-cell/>
          <table:table-cell office:value-type="float" office:value="867827.34" table:style-name="ce20">
            <text:p>867827,3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9:070210:337</text:p>
          </table:table-cell>
          <table:covered-table-cell/>
          <table:table-cell office:value-type="float" office:value="2669085.91" table:style-name="ce20">
            <text:p>2669085,9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9:120211:97</text:p>
          </table:table-cell>
          <table:covered-table-cell/>
          <table:table-cell office:value-type="float" office:value="523104.73" table:style-name="ce20">
            <text:p>523104,7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9:120211:98</text:p>
          </table:table-cell>
          <table:covered-table-cell/>
          <table:table-cell office:value-type="float" office:value="523836.34" table:style-name="ce20">
            <text:p>523836,3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30305:991</text:p>
          </table:table-cell>
          <table:covered-table-cell/>
          <table:table-cell office:value-type="float" office:value="382381.13" table:style-name="ce20">
            <text:p>382381,1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30502:1919</text:p>
          </table:table-cell>
          <table:covered-table-cell/>
          <table:table-cell office:value-type="float" office:value="1335635.28" table:style-name="ce20">
            <text:p>1335635,2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30504:665</text:p>
          </table:table-cell>
          <table:covered-table-cell/>
          <table:table-cell office:value-type="float" office:value="212652.92" table:style-name="ce20">
            <text:p>212652,9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00000:4168</text:p>
          </table:table-cell>
          <table:covered-table-cell/>
          <table:table-cell office:value-type="float" office:value="23037.41" table:style-name="ce20">
            <text:p>23037,4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21604:430</text:p>
          </table:table-cell>
          <table:covered-table-cell/>
          <table:table-cell office:value-type="float" office:value="1417728.31" table:style-name="ce20">
            <text:p>1417728,3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31544:31</text:p>
          </table:table-cell>
          <table:covered-table-cell/>
          <table:table-cell office:value-type="float" office:value="1558721.51" table:style-name="ce20">
            <text:p>1558721,5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40202:681</text:p>
          </table:table-cell>
          <table:covered-table-cell/>
          <table:table-cell office:value-type="float" office:value="986.4" table:style-name="ce20">
            <text:p>986,4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40801:11298</text:p>
          </table:table-cell>
          <table:covered-table-cell/>
          <table:table-cell office:value-type="float" office:value="1597149.88" table:style-name="ce20">
            <text:p>1597149,8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40801:11299</text:p>
          </table:table-cell>
          <table:covered-table-cell/>
          <table:table-cell office:value-type="float" office:value="1951264" table:style-name="ce20">
            <text:p>1951264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0802:10426</text:p>
          </table:table-cell>
          <table:covered-table-cell/>
          <table:table-cell office:value-type="float" office:value="2234606.87" table:style-name="ce20">
            <text:p>2234606,8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0802:10427</text:p>
          </table:table-cell>
          <table:covered-table-cell/>
          <table:table-cell office:value-type="float" office:value="299602.53000000003" table:style-name="ce20">
            <text:p>299602,5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40802:10428</text:p>
          </table:table-cell>
          <table:covered-table-cell/>
          <table:table-cell office:value-type="float" office:value="3189990.79" table:style-name="ce20">
            <text:p>3189990,7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42801:3551</text:p>
          </table:table-cell>
          <table:covered-table-cell/>
          <table:table-cell office:value-type="float" office:value="37199.06" table:style-name="ce20">
            <text:p>37199,0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45102:711</text:p>
          </table:table-cell>
          <table:covered-table-cell/>
          <table:table-cell office:value-type="float" office:value="1722561.19" table:style-name="ce20">
            <text:p>1722561,1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50201:779</text:p>
          </table:table-cell>
          <table:covered-table-cell/>
          <table:table-cell office:value-type="float" office:value="67356.259999999995" table:style-name="ce20">
            <text:p>67356,2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50:030003:226</text:p>
          </table:table-cell>
          <table:covered-table-cell/>
          <table:table-cell office:value-type="float" office:value="1663147.87" table:style-name="ce20">
            <text:p>1663147,8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50:030003:626</text:p>
          </table:table-cell>
          <table:covered-table-cell/>
          <table:table-cell office:value-type="float" office:value="903057.24" table:style-name="ce20">
            <text:p>903057,2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51:100101:459</text:p>
          </table:table-cell>
          <table:covered-table-cell/>
          <table:table-cell office:value-type="float" office:value="336930.87" table:style-name="ce20">
            <text:p>336930,8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51:110230:113</text:p>
          </table:table-cell>
          <table:covered-table-cell/>
          <table:table-cell office:value-type="float" office:value="1106639.33" table:style-name="ce20">
            <text:p>1106639,3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51:110230:1131</text:p>
          </table:table-cell>
          <table:covered-table-cell/>
          <table:table-cell office:value-type="float" office:value="10940420.17" table:style-name="ce20">
            <text:p>10940420,1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51:110230:1261</text:p>
          </table:table-cell>
          <table:covered-table-cell/>
          <table:table-cell office:value-type="float" office:value="1251624.76" table:style-name="ce20">
            <text:p>1251624,7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51:110230:1387</text:p>
          </table:table-cell>
          <table:covered-table-cell/>
          <table:table-cell office:value-type="float" office:value="716786.28" table:style-name="ce20">
            <text:p>716786,2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51:110230:159</text:p>
          </table:table-cell>
          <table:covered-table-cell/>
          <table:table-cell office:value-type="float" office:value="2594422.96" table:style-name="ce20">
            <text:p>2594422,9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51:110230:2204</text:p>
          </table:table-cell>
          <table:covered-table-cell/>
          <table:table-cell office:value-type="float" office:value="1445538.17" table:style-name="ce20">
            <text:p>1445538,1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51:110230:2679</text:p>
          </table:table-cell>
          <table:covered-table-cell/>
          <table:table-cell office:value-type="float" office:value="1660324.97" table:style-name="ce20">
            <text:p>1660324,9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51:110230:2917</text:p>
          </table:table-cell>
          <table:covered-table-cell/>
          <table:table-cell office:value-type="float" office:value="10160549.27" table:style-name="ce20">
            <text:p>10160549,2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51:110230:3015</text:p>
          </table:table-cell>
          <table:covered-table-cell/>
          <table:table-cell office:value-type="float" office:value="1047785.02" table:style-name="ce20">
            <text:p>1047785,0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1:110230:3225</text:p>
          </table:table-cell>
          <table:covered-table-cell/>
          <table:table-cell office:value-type="float" office:value="1706622.7" table:style-name="ce20">
            <text:p>1706622,7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1:110230:3501</text:p>
          </table:table-cell>
          <table:covered-table-cell/>
          <table:table-cell office:value-type="float" office:value="13355092.119999999" table:style-name="ce20">
            <text:p>13355092,1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1:110230:3660</text:p>
          </table:table-cell>
          <table:covered-table-cell/>
          <table:table-cell office:value-type="float" office:value="1545749.06" table:style-name="ce20">
            <text:p>1545749,0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1:110230:4487</text:p>
          </table:table-cell>
          <table:covered-table-cell/>
          <table:table-cell office:value-type="float" office:value="7085251.0099999998" table:style-name="ce20">
            <text:p>7085251,0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1:110230:606</text:p>
          </table:table-cell>
          <table:covered-table-cell/>
          <table:table-cell office:value-type="float" office:value="13480902.73" table:style-name="ce20">
            <text:p>13480902,7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1:110230:611</text:p>
          </table:table-cell>
          <table:covered-table-cell/>
          <table:table-cell office:value-type="float" office:value="650756.84" table:style-name="ce20">
            <text:p>650756,8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1:110230:734</text:p>
          </table:table-cell>
          <table:covered-table-cell/>
          <table:table-cell office:value-type="float" office:value="1214538.8999999999" table:style-name="ce20">
            <text:p>1214538,9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1:110230:790</text:p>
          </table:table-cell>
          <table:covered-table-cell/>
          <table:table-cell office:value-type="float" office:value="784843.35" table:style-name="ce20">
            <text:p>784843,3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1:120202:222</text:p>
          </table:table-cell>
          <table:covered-table-cell/>
          <table:table-cell office:value-type="float" office:value="2319256.54" table:style-name="ce20">
            <text:p>2319256,5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1:120202:367</text:p>
          </table:table-cell>
          <table:covered-table-cell/>
          <table:table-cell office:value-type="float" office:value="1351043.76" table:style-name="ce20">
            <text:p>1351043,7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1:120202:610</text:p>
          </table:table-cell>
          <table:covered-table-cell/>
          <table:table-cell office:value-type="float" office:value="2627506.9300000002" table:style-name="ce20">
            <text:p>2627506,9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1:130504:1684</text:p>
          </table:table-cell>
          <table:covered-table-cell/>
          <table:table-cell office:value-type="float" office:value="833324.8" table:style-name="ce20">
            <text:p>833324,8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51:140102:413</text:p>
          </table:table-cell>
          <table:covered-table-cell/>
          <table:table-cell office:value-type="float" office:value="1303915.48" table:style-name="ce20">
            <text:p>1303915,4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52:010010:40</text:p>
          </table:table-cell>
          <table:covered-table-cell/>
          <table:table-cell office:value-type="float" office:value="838850.81" table:style-name="ce20">
            <text:p>838850,8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52:050017:167</text:p>
          </table:table-cell>
          <table:covered-table-cell/>
          <table:table-cell office:value-type="float" office:value="1658917.19" table:style-name="ce20">
            <text:p>1658917,1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52:050021:194</text:p>
          </table:table-cell>
          <table:covered-table-cell/>
          <table:table-cell office:value-type="float" office:value="1724691.53" table:style-name="ce20">
            <text:p>1724691,5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52:050022:169</text:p>
          </table:table-cell>
          <table:covered-table-cell/>
          <table:table-cell office:value-type="float" office:value="2124301.5299999998" table:style-name="ce20">
            <text:p>2124301,5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2:050024:215</text:p>
          </table:table-cell>
          <table:covered-table-cell/>
          <table:table-cell office:value-type="float" office:value="6175736.4199999999" table:style-name="ce20">
            <text:p>6175736,4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2:050024:219</text:p>
          </table:table-cell>
          <table:covered-table-cell/>
          <table:table-cell office:value-type="float" office:value="4973488.1100000003" table:style-name="ce20">
            <text:p>4973488,1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2:050036:253</text:p>
          </table:table-cell>
          <table:covered-table-cell/>
          <table:table-cell office:value-type="float" office:value="2073281.19" table:style-name="ce20">
            <text:p>2073281,1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2:050036:295</text:p>
          </table:table-cell>
          <table:covered-table-cell/>
          <table:table-cell office:value-type="float" office:value="813235.88" table:style-name="ce20">
            <text:p>813235,8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2:090006:63</text:p>
          </table:table-cell>
          <table:covered-table-cell/>
          <table:table-cell office:value-type="float" office:value="1026448.02" table:style-name="ce20">
            <text:p>1026448,0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2:100006:78</text:p>
          </table:table-cell>
          <table:covered-table-cell/>
          <table:table-cell office:value-type="float" office:value="1515347.01" table:style-name="ce20">
            <text:p>1515347,0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2:100008:27</text:p>
          </table:table-cell>
          <table:covered-table-cell/>
          <table:table-cell office:value-type="float" office:value="603103" table:style-name="ce20">
            <text:p>603103,0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2:140011:36</text:p>
          </table:table-cell>
          <table:covered-table-cell/>
          <table:table-cell office:value-type="float" office:value="1532918.99" table:style-name="ce20">
            <text:p>1532918,9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2:150006:51</text:p>
          </table:table-cell>
          <table:covered-table-cell/>
          <table:table-cell office:value-type="float" office:value="331840.27" table:style-name="ce20">
            <text:p>331840,2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3:010102:129</text:p>
          </table:table-cell>
          <table:covered-table-cell/>
          <table:table-cell office:value-type="float" office:value="2208515.94" table:style-name="ce20">
            <text:p>2208515,9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3:010108:103</text:p>
          </table:table-cell>
          <table:covered-table-cell/>
          <table:table-cell office:value-type="float" office:value="1075667.4099999999" table:style-name="ce20">
            <text:p>1075667,4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3:010117:139</text:p>
          </table:table-cell>
          <table:covered-table-cell/>
          <table:table-cell office:value-type="float" office:value="5945276.4500000002" table:style-name="ce20">
            <text:p>5945276,4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3:010123:169</text:p>
          </table:table-cell>
          <table:covered-table-cell/>
          <table:table-cell office:value-type="float" office:value="587633.81999999995" table:style-name="ce20">
            <text:p>587633,8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3:010125:113</text:p>
          </table:table-cell>
          <table:covered-table-cell/>
          <table:table-cell office:value-type="float" office:value="6253404.9100000001" table:style-name="ce20">
            <text:p>6253404,9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3:020101:691</text:p>
          </table:table-cell>
          <table:covered-table-cell/>
          <table:table-cell office:value-type="float" office:value="1380183.39" table:style-name="ce20">
            <text:p>1380183,3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3:040101:386</text:p>
          </table:table-cell>
          <table:covered-table-cell/>
          <table:table-cell office:value-type="float" office:value="179036.67" table:style-name="ce20">
            <text:p>179036,6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3:120103:210</text:p>
          </table:table-cell>
          <table:covered-table-cell/>
          <table:table-cell office:value-type="float" office:value="1177318.8700000001" table:style-name="ce20">
            <text:p>1177318,8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4:010401:370</text:p>
          </table:table-cell>
          <table:covered-table-cell/>
          <table:table-cell office:value-type="float" office:value="2989835.62" table:style-name="ce20">
            <text:p>2989835,6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4:010404:213</text:p>
          </table:table-cell>
          <table:covered-table-cell/>
          <table:table-cell office:value-type="float" office:value="252654.03" table:style-name="ce20">
            <text:p>252654,0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4:010405:269</text:p>
          </table:table-cell>
          <table:covered-table-cell/>
          <table:table-cell office:value-type="float" office:value="609607.96" table:style-name="ce20">
            <text:p>609607,9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4:010802:168</text:p>
          </table:table-cell>
          <table:covered-table-cell/>
          <table:table-cell office:value-type="float" office:value="1372421.52" table:style-name="ce20">
            <text:p>1372421,5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4:020601:1230</text:p>
          </table:table-cell>
          <table:covered-table-cell/>
          <table:table-cell office:value-type="float" office:value="398197.6" table:style-name="ce20">
            <text:p>398197,6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4:030304:1050</text:p>
          </table:table-cell>
          <table:covered-table-cell/>
          <table:table-cell office:value-type="float" office:value="1048690.0900000001" table:style-name="ce20">
            <text:p>1048690,0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4:030304:1064</text:p>
          </table:table-cell>
          <table:covered-table-cell/>
          <table:table-cell office:value-type="float" office:value="794378.55" table:style-name="ce20">
            <text:p>794378,5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4:030304:1084</text:p>
          </table:table-cell>
          <table:covered-table-cell/>
          <table:table-cell office:value-type="float" office:value="7436192.6500000004" table:style-name="ce20">
            <text:p>7436192,6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4:030304:1324</text:p>
          </table:table-cell>
          <table:covered-table-cell/>
          <table:table-cell office:value-type="float" office:value="7174484.1500000004" table:style-name="ce20">
            <text:p>7174484,1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4:030304:1659</text:p>
          </table:table-cell>
          <table:covered-table-cell/>
          <table:table-cell office:value-type="float" office:value="907875.52" table:style-name="ce20">
            <text:p>907875,5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4:030304:1692</text:p>
          </table:table-cell>
          <table:covered-table-cell/>
          <table:table-cell office:value-type="float" office:value="2791037.52" table:style-name="ce20">
            <text:p>2791037,5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5:110402:2735</text:p>
          </table:table-cell>
          <table:covered-table-cell/>
          <table:table-cell office:value-type="float" office:value="1454041.33" table:style-name="ce20">
            <text:p>1454041,3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6:070003:405</text:p>
          </table:table-cell>
          <table:covered-table-cell/>
          <table:table-cell office:value-type="float" office:value="426518.39" table:style-name="ce20">
            <text:p>426518,3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9:080106:1157</text:p>
          </table:table-cell>
          <table:covered-table-cell/>
          <table:table-cell office:value-type="float" office:value="242601.9" table:style-name="ce20">
            <text:p>242601,9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20201:974</text:p>
          </table:table-cell>
          <table:covered-table-cell/>
          <table:table-cell office:value-type="float" office:value="254278.85" table:style-name="ce20">
            <text:p>254278,8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21002:638</text:p>
          </table:table-cell>
          <table:covered-table-cell/>
          <table:table-cell office:value-type="float" office:value="2517549.21" table:style-name="ce20">
            <text:p>2517549,2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21046:587</text:p>
          </table:table-cell>
          <table:covered-table-cell/>
          <table:table-cell office:value-type="float" office:value="1196479.93" table:style-name="ce20">
            <text:p>1196479,9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21054:350</text:p>
          </table:table-cell>
          <table:covered-table-cell/>
          <table:table-cell office:value-type="float" office:value="445244.49" table:style-name="ce20">
            <text:p>445244,49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42110:1176</text:p>
          </table:table-cell>
          <table:covered-table-cell/>
          <table:table-cell office:value-type="float" office:value="265668.74" table:style-name="ce20">
            <text:p>265668,7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42110:1177</text:p>
          </table:table-cell>
          <table:covered-table-cell/>
          <table:table-cell office:value-type="float" office:value="169714.03" table:style-name="ce20">
            <text:p>169714,0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50601:11744</text:p>
          </table:table-cell>
          <table:covered-table-cell/>
          <table:table-cell office:value-type="float" office:value="1622319.93" table:style-name="ce20">
            <text:p>1622319,9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50601:12007</text:p>
          </table:table-cell>
          <table:covered-table-cell/>
          <table:table-cell office:value-type="float" office:value="1879285.82" table:style-name="ce20">
            <text:p>1879285,8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50601:12008</text:p>
          </table:table-cell>
          <table:covered-table-cell/>
          <table:table-cell office:value-type="float" office:value="294717.40000000002" table:style-name="ce20">
            <text:p>294717,4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50601:12009</text:p>
          </table:table-cell>
          <table:covered-table-cell/>
          <table:table-cell office:value-type="float" office:value="1609386.95" table:style-name="ce20">
            <text:p>1609386,9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50601:12010</text:p>
          </table:table-cell>
          <table:covered-table-cell/>
          <table:table-cell office:value-type="float" office:value="3452160.45" table:style-name="ce20">
            <text:p>3452160,4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51101:835</text:p>
          </table:table-cell>
          <table:covered-table-cell/>
          <table:table-cell office:value-type="float" office:value="1135840.74" table:style-name="ce20">
            <text:p>1135840,7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51640:495</text:p>
          </table:table-cell>
          <table:covered-table-cell/>
          <table:table-cell office:value-type="float" office:value="23144.45" table:style-name="ce20">
            <text:p>23144,4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51901:3644</text:p>
          </table:table-cell>
          <table:covered-table-cell/>
          <table:table-cell office:value-type="float" office:value="3610439.08" table:style-name="ce20">
            <text:p>3610439,0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2:020204:63</text:p>
          </table:table-cell>
          <table:covered-table-cell/>
          <table:table-cell office:value-type="float" office:value="1431618.05" table:style-name="ce20">
            <text:p>1431618,0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10313:1414</text:p>
          </table:table-cell>
          <table:covered-table-cell/>
          <table:table-cell office:value-type="float" office:value="317469.64" table:style-name="ce20">
            <text:p>317469,6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10416:8422</text:p>
          </table:table-cell>
          <table:covered-table-cell/>
          <table:table-cell office:value-type="float" office:value="4637693.47" table:style-name="ce20">
            <text:p>4637693,4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20334:1450</text:p>
          </table:table-cell>
          <table:covered-table-cell/>
          <table:table-cell office:value-type="float" office:value="113034.5" table:style-name="ce20">
            <text:p>113034,5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20601:87</text:p>
          </table:table-cell>
          <table:covered-table-cell/>
          <table:table-cell office:value-type="float" office:value="3382997.2" table:style-name="ce20">
            <text:p>3382997,2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30219:4406</text:p>
          </table:table-cell>
          <table:covered-table-cell/>
          <table:table-cell office:value-type="float" office:value="3281364.32" table:style-name="ce20">
            <text:p>3281364,3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30501:492</text:p>
          </table:table-cell>
          <table:covered-table-cell/>
          <table:table-cell office:value-type="float" office:value="1523484.1" table:style-name="ce20">
            <text:p>1523484,1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30502:985</text:p>
          </table:table-cell>
          <table:covered-table-cell/>
          <table:table-cell office:value-type="float" office:value="9549391.2300000004" table:style-name="ce20">
            <text:p>9549391,2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40413:3030</text:p>
          </table:table-cell>
          <table:covered-table-cell/>
          <table:table-cell office:value-type="float" office:value="1446596.88" table:style-name="ce20">
            <text:p>1446596,8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40413:3031</text:p>
          </table:table-cell>
          <table:covered-table-cell/>
          <table:table-cell office:value-type="float" office:value="1873181.8" table:style-name="ce20">
            <text:p>1873181,8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40507:1026</text:p>
          </table:table-cell>
          <table:covered-table-cell/>
          <table:table-cell office:value-type="float" office:value="2324514.31" table:style-name="ce20">
            <text:p>2324514,3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50305:3175</text:p>
          </table:table-cell>
          <table:covered-table-cell/>
          <table:table-cell office:value-type="float" office:value="471519.78" table:style-name="ce20">
            <text:p>471519,7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50337:428</text:p>
          </table:table-cell>
          <table:covered-table-cell/>
          <table:table-cell office:value-type="float" office:value="33378815.510000002" table:style-name="ce20">
            <text:p>33378815,5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50410:2447</text:p>
          </table:table-cell>
          <table:covered-table-cell/>
          <table:table-cell office:value-type="float" office:value="507668.21" table:style-name="ce20">
            <text:p>507668,2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50832:595</text:p>
          </table:table-cell>
          <table:covered-table-cell/>
          <table:table-cell office:value-type="float" office:value="1513381.81" table:style-name="ce20">
            <text:p>1513381,8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4:000000:864</text:p>
          </table:table-cell>
          <table:covered-table-cell/>
          <table:table-cell office:value-type="float" office:value="324024.94" table:style-name="ce20">
            <text:p>324024,9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4:010829:541</text:p>
          </table:table-cell>
          <table:covered-table-cell/>
          <table:table-cell office:value-type="float" office:value="355067.86" table:style-name="ce20">
            <text:p>355067,8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00000:3008</text:p>
          </table:table-cell>
          <table:covered-table-cell/>
          <table:table-cell office:value-type="float" office:value="38915.25" table:style-name="ce20">
            <text:p>38915,25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1343:432</text:p>
          </table:table-cell>
          <table:covered-table-cell/>
          <table:table-cell office:value-type="float" office:value="391044.72" table:style-name="ce20">
            <text:p>391044,72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1713:45180</text:p>
          </table:table-cell>
          <table:covered-table-cell/>
          <table:table-cell office:value-type="float" office:value="3059704.46" table:style-name="ce20">
            <text:p>3059704,4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1805:2676</text:p>
          </table:table-cell>
          <table:covered-table-cell/>
          <table:table-cell office:value-type="float" office:value="195220.63" table:style-name="ce20">
            <text:p>195220,6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1905:492</text:p>
          </table:table-cell>
          <table:covered-table-cell/>
          <table:table-cell office:value-type="float" office:value="2000090.24" table:style-name="ce20">
            <text:p>2000090,2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6117:1140</text:p>
          </table:table-cell>
          <table:covered-table-cell/>
          <table:table-cell office:value-type="float" office:value="20806.88" table:style-name="ce20">
            <text:p>20806,8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5:017261:394</text:p>
          </table:table-cell>
          <table:covered-table-cell/>
          <table:table-cell office:value-type="float" office:value="1654433.7" table:style-name="ce20">
            <text:p>1654433,7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8:010208:295</text:p>
          </table:table-cell>
          <table:covered-table-cell/>
          <table:table-cell office:value-type="float" office:value="289668.03000000003" table:style-name="ce20">
            <text:p>289668,0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9:000000:161</text:p>
          </table:table-cell>
          <table:covered-table-cell/>
          <table:table-cell office:value-type="float" office:value="23138676.07" table:style-name="ce20">
            <text:p>23138676,07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9:010105:103</text:p>
          </table:table-cell>
          <table:covered-table-cell/>
          <table:table-cell office:value-type="float" office:value="769369.78" table:style-name="ce20">
            <text:p>769369,7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9:020412:1034</text:p>
          </table:table-cell>
          <table:covered-table-cell/>
          <table:table-cell office:value-type="float" office:value="1279417.44" table:style-name="ce20">
            <text:p>1279417,44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9:020514:528</text:p>
          </table:table-cell>
          <table:covered-table-cell/>
          <table:table-cell office:value-type="float" office:value="253613.43" table:style-name="ce20">
            <text:p>253613,4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70:010112:4531</text:p>
          </table:table-cell>
          <table:covered-table-cell/>
          <table:table-cell office:value-type="float" office:value="249411.01" table:style-name="ce20">
            <text:p>249411,0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70:010303:1018</text:p>
          </table:table-cell>
          <table:covered-table-cell/>
          <table:table-cell office:value-type="float" office:value="178724.41" table:style-name="ce20">
            <text:p>178724,4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70:010303:213</text:p>
          </table:table-cell>
          <table:covered-table-cell/>
          <table:table-cell office:value-type="float" office:value="19842053.199999999" table:style-name="ce20">
            <text:p>19842053,20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70:020401:1146</text:p>
          </table:table-cell>
          <table:covered-table-cell/>
          <table:table-cell office:value-type="float" office:value="203051.56" table:style-name="ce20">
            <text:p>203051,56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70:021003:1336</text:p>
          </table:table-cell>
          <table:covered-table-cell/>
          <table:table-cell office:value-type="float" office:value="228766.07999999999" table:style-name="ce20">
            <text:p>228766,08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70:021007:657</text:p>
          </table:table-cell>
          <table:covered-table-cell/>
          <table:table-cell office:value-type="float" office:value="71828.83" table:style-name="ce20">
            <text:p>71828,83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number-columns-spanned="2" table:number-rows-spanned="1" table:style-name="ce2">
            <text:p>22:72:000000:496</text:p>
          </table:table-cell>
          <table:covered-table-cell/>
          <table:table-cell office:value-type="float" office:value="126595.01" table:style-name="ce22">
            <text:p>126595,01</text:p>
          </table:table-cell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7">
            <text:p>05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5:4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5000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50006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6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24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5001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50240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50240:3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240:3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240:3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240:3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240:3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240:3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240:3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240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240:3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240:3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240:3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240:3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240:3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40:3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40:3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40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4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40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40:3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40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40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40:3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40:3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40:3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40:3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40:3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40:3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40:3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40:3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40:3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40:3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40:3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40: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40:7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40: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40: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309:2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60102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60102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601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601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601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601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601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601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70104:2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9:0204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2:5102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2:5102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2:5102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5:0808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5:0808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5:0808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5:0808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5:0808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6:000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0:0202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0:02024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1:020019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1:02002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3:050001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3:050001:4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3:050002:119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3:050002:119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3:050002:11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3:050002:11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3:050002:11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3:050002:11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3:050002:12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3:050002:12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3:050002:6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3:050002:8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3:050002:9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3:050002:9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3:050003:4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5: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5: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5:00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5: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5: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5: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5: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5: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5:00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5: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5:000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5: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5: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5: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5: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7:0117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8:010712: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8:010712:8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8:010712: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8:010724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8:020204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1:010801:2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1:020004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2:030204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3:00000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3:000000:28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3:000000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20508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2162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3321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40801:11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3:040802:10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3:0409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426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438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505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5051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4:0104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4:0104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6:330006: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6:330006:8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6:330006: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6:330006: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6:330006: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6:330006: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6:330006:8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6:330006: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6:330006: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6:330006: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6:330006: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6:330006: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6:330006: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6:41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6:48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7:0501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9:0204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9:0319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9:0331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9:042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9:0426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0: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0:0203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0:02034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0:02034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0:02034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0:030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0:0401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0:0502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0:06033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0:0801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1:0101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1:0104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1:0108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1:0201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1:0202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1:0208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1:02126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1:0402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1:0402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1:0406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2:10020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7:08012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7:1302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7:19010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7:190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7:1901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7:190127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8:02020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8:0202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8:0202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50:03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51:1101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51:1101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51:1101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51:1101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51:1101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51:1101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51:1101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51:1101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51:1101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51:110230:4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51:110230:4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51:110230:48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51:110230:4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51:110230:4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51:110230:4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51:110230:49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51:110230:5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51:110230:5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51:110230:5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51:110230:5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51:110230:5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51:110230:5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51:110230:5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51:110230:5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51:110230:5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51:110230:5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51:110230:5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51:110230:5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51:110230:5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51:110230:5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51:110230:5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51:110230:5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51:110230:5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51:110230:5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51:110230:5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51:110230:5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51:110230:5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51:110230:5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51:110230:5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51:110230:5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51:110230:5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51:110230:5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51:110230:5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51:110230:5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51:110230:5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51:110230:5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51:110230:5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51:110230:5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51:110230:5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51:110230:5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51:110230:5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51:110230:5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51:110230:5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51:110230:5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51:110230:5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51:110230:5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51:110230:5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51:110230:5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51:110230:5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51:110230:5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51:110230:5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51:110230:5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51:110230:5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51:110230:5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51:110230:5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51:110230:5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51:110230:5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51:110230:5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51:110230:5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51:110230:5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51:110230:5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51:110230:5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51:110230:5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51:110230:5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51:110230:59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51:110230:59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51:110230:5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51:110230:6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51:110230:6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51:110230:6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51:110230:6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51:110230:6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51:110230:6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51:110230:6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51:110230:6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51:110230:6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51:110230:6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51:110230:6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51:110230:6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51:110230:6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51:110230:6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51:1103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51:1202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51:1202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51:1202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51:1202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51:1202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51:1202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51:1202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51:1202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51:1202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51:1202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51:120203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51:130504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51:130504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51:130504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51:130504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51:1401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51:1401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52:01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52:05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52:0500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52:05002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52:05002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52:05002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52:0500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52:05002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52:05002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52:05002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52:05002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52:05002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52:0500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52:05002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52:05002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52:05002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52:05002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52:05002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52:05002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52:05002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52:05002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52:05002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52:05002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52:05003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52:05003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52:050036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52:05003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52:09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52:09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52:1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52:1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52:1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52:1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52: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52:14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52:14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52:14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52:15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53:0101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53:0101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53:0101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53:0101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53:0101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53:0101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53:0101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53:0101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53:0101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53:0101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53:0101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53:0101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53:0101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53:0101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53:0101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53:0101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53:0101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53:0101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53:0101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53:01011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53:01012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53:01012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53:01012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53:01012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53:01012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53:01012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53:0101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53:01012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53:01012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53:01012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53:0101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53:0201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53:0201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53:0201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53:0401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53:1201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53:1201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53:1201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54:0104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54:0104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54:0104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54:0104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54:0104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54:0104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54:0104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54:0104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54:0104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54:0104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54:0108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54:0108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54:020601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54:02060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54:030304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54:030304:2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54:030304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54:030304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54:030304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54:030304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54:030304:2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54:030304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54:030304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54:030304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54:030304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54:030304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54:030304:2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54:030304:2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54:030304:2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54:030304:2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54:030304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54:030304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54:030304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54:030304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54:030304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54:030304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54:030304:2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54:030304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54:030304:3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54:030304:3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54:030304:3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54:030304:3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54:030304:3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54:030304:3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54:030304:3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54:030304:4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54:030306: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54:0407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59:070212: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59:0801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1:000000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1:000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1:01081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1:0201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1:021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1:021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1:02102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1:021026: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1:02105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1:02105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1:0404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1:04205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1:04205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1:04205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1:04205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1:04205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1:04205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1:042055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1:04205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1:042055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1:042055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1:042055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1:042055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1:042103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1:0421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1:042104: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1:042104: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1:05031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1:0503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1:0513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1:0514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1:051901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1:0538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2:0202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2:0202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2:0207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2:0209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00000:7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1031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10401:9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104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104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10528:30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10609: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10620:9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1062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1063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203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20343:4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20353: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2062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30311:4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3:030311:4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3:030311:4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3:030311:49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3:030311:4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3:030311:4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3:030311:49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3:030311:4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3:030311:4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3:030311:4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3:030405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3:030405:5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3:030408:3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3:030416:5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3:03042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3:030432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305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305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40112:4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40212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403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3:0403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3:04041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3:0404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3:040419:2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3:040419:2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3:040419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3:040419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3:040419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3:040419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40419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40419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4042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50203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504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5042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5044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506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507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50753: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50807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508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508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4:0136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4:0201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5:000000:2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5:01011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5:010403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5:0113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5:011329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5:011713:18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5:011713:2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5:011713:28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5:011713:39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5:013704: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5:01553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5:0165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5:01731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5:01742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5:0174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5:0174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5:0174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5:0174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5:01762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6:0501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6:071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6:2002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6:2002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8:010825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8:010825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8:0208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9:00000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9:0101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9:01024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9:010323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9:0302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70:010112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70:0101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70:010112:4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70:010302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70:0103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70:0108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70:0115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70:0115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70:0117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70:0117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70:0117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70:020301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70:020306: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70:0204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70:020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70:020405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70:020722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70:0207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70:021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70:021114: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70:0213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70:021306: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70:0214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70:0214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70:0215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70:0215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70:0215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70:0215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70:0216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70:0217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70:02202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70:0221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70:0301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71:01010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21">
            <text:p>571</text:p>
          </table:table-cell>
          <table:table-cell office:value-type="string" table:number-columns-spanned="3" table:number-rows-spanned="1" table:style-name="ce2">
            <text:p>22:71:0107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0305F353CBD2474200B33492DAA5408B8C7A869E1844EE3F915E59D2F5B6DFA88F6477C6943170F95A83E11370632CC5D4213ACD79B4DB9C2E3369DA0B213F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6-21T02:06:17Z</meta:creation-date>
    <dc:date>2024-06-21T02:06:17Z</dc:date>
  </office:meta>
</office:document-meta>
</file>